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end" style:line-height-at-leas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1875in" style:use-optimal-column-width="false"/>
    </style:style>
    <style:style style:name="TableColumn20" style:family="table-column">
      <style:table-column-properties style:column-width="0.6437in" style:use-optimal-column-width="false"/>
    </style:style>
    <style:style style:name="TableColumn21" style:family="table-column">
      <style:table-column-properties style:column-width="1.8236in" style:use-optimal-column-width="false"/>
    </style:style>
    <style:style style:name="TableColumn22" style:family="table-column">
      <style:table-column-properties style:column-width="1.1972in" style:use-optimal-column-width="false"/>
    </style:style>
    <style:style style:name="TableColumn23" style:family="table-column">
      <style:table-column-properties style:column-width="0.643in" style:use-optimal-column-width="false"/>
    </style:style>
    <style:style style:name="TableColumn24" style:family="table-column">
      <style:table-column-properties style:column-width="1.0145in" style:use-optimal-column-width="false"/>
    </style:style>
    <style:style style:name="TableColumn25" style:family="table-column">
      <style:table-column-properties style:column-width="0.8173in" style:use-optimal-column-width="false"/>
    </style:style>
    <style:style style:name="Table18" style:family="table">
      <style:table-properties style:width="7.327in" fo:margin-left="0in" table:align="center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2118in" style:use-optimal-row-height="false"/>
    </style:style>
    <style:style style:name="TableCell13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48" style:family="table-column">
      <style:table-column-properties style:column-width="1.0951in" style:use-optimal-column-width="false"/>
    </style:style>
    <style:style style:name="TableColumn149" style:family="table-column">
      <style:table-column-properties style:column-width="6.2319in" style:use-optimal-column-width="false"/>
    </style:style>
    <style:style style:name="Table147" style:family="table">
      <style:table-properties style:width="7.327in" fo:margin-left="0in" table:align="center"/>
    </style:style>
    <style:style style:name="TableRow150" style:family="table-row">
      <style:table-row-properties style:min-row-height="0.2118in" style:use-optimal-row-height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59" style:family="table-row">
      <style:table-row-properties style:min-row-height="0.2118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1486in" fo:text-indent="-0.1402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left="0.1486in" fo:text-indent="-0.1402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left="0.1486in" fo:text-indent="-0.1402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left="0.1486in" fo:text-indent="-0.1402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宣導</text:span><text:span text:style-name="T4">禮品申請表 　</text:span><text:span text:style-name="T5">編</text:span><text:span text:style-name="T6">　</text:span><text:span text:style-name="T7">　</text:span><text:span text:style-name="T8">號：</text:span><text:span text:style-name="T9">　　</text:span><text:span text:style-name="T10">　　　　</text:span><text:span text:style-name="T11">。</text:span></text:p>
      <text:p text:style-name="P12"><text:span text:style-name="T13">收</text:span><text:span text:style-name="T14">件日期</text:span><text:span text:style-name="T15">：</text:span><text:span text:style-name="T16">　　</text:span><text:span text:style-name="T17">年　月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申請日期</text:p>
          </table:table-cell>
          <table:table-cell table:style-name="TableCell33" table:number-columns-spanned="3">
            <text:p text:style-name="P34">年　　月　　日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事</text:span><text:span text:style-name="T39">　　</text:span><text:span text:style-name="T40">由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禮品</text:span><text:span text:style-name="T47">份數</text:span>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使用日期</text:p>
          </table:table-cell>
          <table:table-cell table:style-name="TableCell53" table:number-columns-spanned="2">
            <text:p text:style-name="P54">贈與貴賓姓名</text:p>
          </table:table-cell>
          <table:covered-table-cell/>
          <table:table-cell table:style-name="TableCell55" table:number-columns-spanned="3">
            <text:p text:style-name="P56">服務單位<text:s/>/<text:s/>職稱</text:p>
          </table:table-cell>
          <table:covered-table-cell/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申請單位</text:p>
          </table:table-cell>
          <table:covered-table-cell/>
          <table:covered-table-cell/>
          <table:table-cell table:style-name="TableCell116" table:number-columns-spanned="4">
            <text:p text:style-name="P117"><text:span text:style-name="T118">公</text:span><text:span text:style-name="T119">關與校友中心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簽章</text:p>
          </table:table-cell>
          <table:covered-table-cell/>
          <table:table-cell table:style-name="TableCell123">
            <text:p text:style-name="P124">單位主管簽章</text:p>
          </table:table-cell>
          <table:table-cell table:style-name="TableCell125" table:number-columns-spanned="2">
            <text:p text:style-name="P126">承辦人</text:p>
          </table:table-cell>
          <table:covered-table-cell/>
          <table:table-cell table:style-name="TableCell127" table:number-columns-spanned="2">
            <text:p text:style-name="P128">單位主管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分</text:span><text:span text:style-name="T142">機</text:span><text:span text:style-name="T143">：</text:span></text:p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宣</text:span><text:span text:style-name="T154">導禮品</text:span><text:span text:style-name="T155">申</text:span><text:span text:style-name="T156">請</text:span><text:span text:style-name="T157">說</text:span><text:span text:style-name="T158">明</text:span></text:p>
          </table:table-cell>
          <table:covered-table-cell/>
        </table:table-row>
        <table:table-row table:style-name="TableRow159">
          <table:table-cell table:style-name="TableCell160">
            <text:p text:style-name="P161">申請須知</text:p>
          </table:table-cell>
          <table:table-cell table:style-name="TableCell162">
            <text:p text:style-name="P163">1.<text:s/>請填妥宣導禮品申請單，經單位主管簽核後，送交至公關與校友中心。除緊急狀況經本中心主任同意先領用再補單外，恕不接受以電話臨時請領之方式。</text:p>
            <text:p text:style-name="P164">2.本中心因需陳核，爰請於一週前送達申請單。陳核准予領用後，本中心承辦人員以電話通知請派人至本中心領取。</text:p>
            <text:p text:style-name="P165">3.申請單上之各欄位請填寫詳實，包括贈與貴賓姓名、職稱及人數，以利本中心陳核。</text:p>
            <text:p text:style-name="P166">4.因本校年度預算採購宣導禮品數量有限，為樽節使用發揮效用，邀請蒞校演講來賓，倘已支付鐘點費，原則上將不再提供禮品，敬請見諒。</text:p>
            <text:p text:style-name="P167">5.本表欄位如不敷使用，請自行延伸或以附件方式呈現。</text:p>
            <text:p text:style-name="P168"><text:span text:style-name="T169">6.</text:span><text:span text:style-name="T170">粗框表格內請申請單位完成填寫。</text:span></text:p>
          </table:table-cell>
        </table:table-row>
      </table:table>
      <text:p text:style-name="P171"><text:span text:style-name="T172">104.8.1</text:span><text:span text:style-name="T173">修訂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18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3.73958in" svg:height="0.79167in" style:rel-width="scale" style:rel-height="scale"><draw:image xlink:href="media/image1.jpeg" xlink:type="simple" xlink:show="embed" xlink:actuate="onLoad"/><svg:title/><svg:desc>校徵-校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關禮品申領單</dc:title>
    <dc:subject/>
    <meta:initial-creator>USER</meta:initial-creator>
    <dc:creator>admin</dc:creator>
    <meta:creation-date>2017-06-26T08:39:00Z</meta:creation-date>
    <dc:date>2017-06-26T08:39:00Z</dc:date>
    <meta:print-date>2013-10-24T07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