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743in"/>
    </style:style>
    <style:style style:name="TableColumn21" style:family="table-column">
      <style:table-column-properties style:column-width="2.0152in"/>
    </style:style>
    <style:style style:name="TableColumn22" style:family="table-column">
      <style:table-column-properties style:column-width="1.2326in"/>
    </style:style>
    <style:style style:name="TableColumn23" style:family="table-column">
      <style:table-column-properties style:column-width="0.4027in"/>
    </style:style>
    <style:style style:name="TableColumn24" style:family="table-column">
      <style:table-column-properties style:column-width="1.9631in"/>
    </style:style>
    <style:style style:name="Table19" style:family="table">
      <style:table-properties style:width="7.0881in" fo:margin-left="0in" table:align="center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 fo:margin-right="0.2916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902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02in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902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902in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694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2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3.0812in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text-align="justify">
        <style:tab-stops>
          <style:tab-stop style:type="left" style:position="-0.1166in"/>
        </style:tab-stops>
      </style:paragraph-properties>
      <style:text-properties style:font-name-asian="標楷體" style:letter-kerning="false"/>
    </style:style>
    <style:style style:name="P145" style:parent-style-name="內文" style:list-style-name="LFO1" style:family="paragraph">
      <style:paragraph-properties fo:text-align="justify" fo:margin-left="0.2125in" fo:text-indent="-0.2125in">
        <style:tab-stops>
          <style:tab-stop style:type="left" style:position="0.0041in"/>
        </style:tab-stops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list-style-name="LFO1" style:family="paragraph">
      <style:paragraph-properties fo:text-align="justify" fo:margin-left="0.2125in" fo:text-indent="-0.2125in">
        <style:tab-stops>
          <style:tab-stop style:type="left" style:position="0.0041in"/>
        </style:tab-stops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text-align="justify" fo:text-indent="0.2118in"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text-align="justify"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160" style:parent-style-name="內文" style:family="paragraph">
      <style:paragraph-properties fo:text-align="justify">
        <style:tab-stops>
          <style:tab-stop style:type="left" style:position="0.2166in"/>
          <style:tab-stop style:type="left" style:position="0.3298in"/>
        </style:tab-stops>
      </style:paragraph-properties>
      <style:text-properties style:font-name-asian="標楷體" style:letter-kerning="false"/>
    </style:style>
    <style:style style:name="P161" style:parent-style-name="內文" style:family="paragraph">
      <style:paragraph-properties fo:text-align="justify" fo:margin-left="0.2125in">
        <style:tab-stops>
          <style:tab-stop style:type="left" style:position="0.0041in"/>
        </style:tab-stops>
      </style:paragraph-properties>
      <style:text-properties style:font-name-asian="標楷體" style:letter-kerning="false"/>
    </style:style>
    <style:style style:name="P162" style:parent-style-name="內文" style:list-style-name="LFO1" style:family="paragraph">
      <style:paragraph-properties fo:text-align="justify" fo:margin-left="0.2125in" fo:text-indent="-0.2125in">
        <style:tab-stops>
          <style:tab-stop style:type="left" style:position="0.0041in"/>
        </style:tab-stops>
      </style:paragraph-properties>
      <style:text-properties style:font-name-asian="標楷體" style:letter-kerning="false"/>
    </style:style>
    <style:style style:name="P163" style:parent-style-name="內文" style:list-style-name="LFO1" style:family="paragraph">
      <style:paragraph-properties fo:text-align="justify" fo:margin-left="0.2125in" fo:text-indent="-0.2125in">
        <style:tab-stops>
          <style:tab-stop style:type="left" style:position="0.0041in"/>
        </style:tab-stops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2756in" fo:keep-together="always"/>
    </style:style>
    <style:style style:name="TableCell1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4722in" fo:keep-together="always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25in" fo:keep-together="always"/>
    </style:style>
    <style:style style:name="TableCell19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電子看板申請表</text:span><text:span text:style-name="T5">　</text:span><text:span text:style-name="T6">編</text:span><text:span text:style-name="T7">　</text:span><text:span text:style-name="T8">　</text:span><text:span text:style-name="T9">號：</text:span><text:span text:style-name="T10">　　</text:span><text:span text:style-name="T11">　　　　</text:span><text:span text:style-name="T12">。</text:span></text:p>
      <text:p text:style-name="P13"><text:span text:style-name="T14">收</text:span><text:span text:style-name="T15">件日期</text:span><text:span text:style-name="T16">：</text:span><text:span text:style-name="T17">　　</text:span><text:span text:style-name="T18">年　月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 table:number-columns-spanned="2">
            <text:p text:style-name="P33">年　　月　　日</text:p>
          </table:table-cell>
          <table:covered-table-cell/>
        </table:table-row>
        <table:table-row table:style-name="TableRow34">
          <table:table-cell table:style-name="TableCell35">
            <text:p text:style-name="P36">申<text:s/>請<text:s/>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事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日期/時間</text:p>
          </table:table-cell>
          <table:table-cell table:style-name="TableCell51" table:number-columns-spanned="4">
            <text:p text:style-name="P52"><text:span text:style-name="T53"><text:s text:c="2"/></text:span><text:span text:style-name="T54"><text:s/></text:span><text:span text:style-name="T55">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(</text:span><text:span text:style-name="T62">星期</text:span><text:span text:style-name="T63">___)</text:span><text:span text:style-name="T64"><text:s/></text:span><text:span text:style-name="T65"><text:s/></text:span><text:span text:style-name="T66"><text:s/></text:span><text:span text:style-name="T67"><text:s text:c="2"/></text:span><text:span text:style-name="T68">時</text:span><text:span text:style-name="T69">至</text:span><text:span text:style-name="T70"><text:s/></text:span><text:span text:style-name="T71"><text:s/></text:span><text:span text:style-name="T72"><text:s text:c="2"/></text:span><text:span text:style-name="T73">時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播放日期</text:p>
          </table:table-cell>
          <table:table-cell table:style-name="TableCell77" table:number-columns-spanned="4">
            <text:p text:style-name="P78"><text:span text:style-name="T79">自</text:span><text:span text:style-name="T80"><text:s text:c="2"/></text:span><text:span text:style-name="T81"><text:s/></text:span><text:span text:style-name="T82"><text:s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(</text:span><text:span text:style-name="T89">星期</text:span><text:span text:style-name="T90">___)<text:s/></text:span><text:span text:style-name="T91">至</text:span><text:span text:style-name="T92"><text:s text:c="2"/></text:span><text:span text:style-name="T93"><text:s/></text:span><text:span text:style-name="T94"><text:s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(</text:span><text:span text:style-name="T101">星期</text:span><text:span text:style-name="T102">___)</text:span><text:span text:style-name="T103">止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播放性質</text:p>
          </table:table-cell>
          <table:table-cell table:style-name="TableCell107" table:number-columns-spanned="4">
            <text:p text:style-name="P108"><text:span text:style-name="T109">□影</text:span><text:span text:style-name="T110">片</text:span><text:span text:style-name="T111">(</text:span><text:span text:style-name="T112">464*256</text:span><text:span text:style-name="T113">像素</text:span><text:span text:style-name="T114">/</text:span><text:span text:style-name="T115"><text:s/>avi</text:span><text:span text:style-name="T116">、</text:span><text:span text:style-name="T117">mpg</text:span><text:span text:style-name="T118">、</text:span><text:span text:style-name="T119">mpeg</text:span><text:span text:style-name="T120">、</text:span><text:span text:style-name="T121">wmv</text:span><text:span text:style-name="T122">格式</text:span><text:span text:style-name="T123">/</text:span><text:span text:style-name="T124">靜</text:span><text:span text:style-name="T125">音播放</text:span><text:span text:style-name="T126">)<text:s/></text:span></text:p>
            <text:p text:style-name="P127"><text:span text:style-name="T128">□</text:span><text:span text:style-name="T129">橫</text:span><text:span text:style-name="T130">式海報</text:span><text:span text:style-name="T131">(</text:span><text:span text:style-name="T132">464*256</text:span><text:span text:style-name="T133">像素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協助事項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須知</text:p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本看板配合政府機關宣導影片及本校大型活動為主。</text:p>
              </text:list-item>
              <text:list-item>
                <text:p text:style-name="P145"><text:span text:style-name="T146">本申請表</text:span><text:span text:style-name="T147">經申請單位主管簽章核准後，</text:span><text:span text:style-name="T148">請連同播放電子檔案，於預</text:span><text:span text:style-name="T149">定</text:span><text:span text:style-name="T150">播放日期一週前送達</text:span><text:span text:style-name="T151">秘書</text:span><text:span text:style-name="T152">室</text:span><text:span text:style-name="T153">。</text:span></text:p>
              </text:list-item>
              <text:list-item>
                <text:p text:style-name="P154"><text:span text:style-name="T155">播放內容請各單位自行製作成媒體檔，底色</text:span><text:span text:style-name="T156">避免白色</text:span><text:span text:style-name="T157">。</text:span></text:p>
              </text:list-item>
            </text:list>
            <text:p text:style-name="P158">影片格式：avi、mpg、mpeg、wmv檔</text:p>
            <text:p text:style-name="P159"><text:tab/>影片長度：60秒為限</text:p>
            <text:p text:style-name="P160"><text:tab/>影像大小：464*256像素</text:p>
            <text:p text:style-name="P161"><text:tab/>檔案大小：100MB以內</text:p>
            <text:list text:style-name="LFO1" text:continue-numbering="true">
              <text:list-item>
                <text:p text:style-name="P162">影片於活動前5日播放(含活動當天)，固定播放時間為週一至週五11~14時。欲於其它時間播放，請於「協助事項」欄位中，註明欲播放之時間並專案簽請同意。</text:p>
              </text:list-item>
              <text:list-item>
                <text:p text:style-name="P163"><text:span text:style-name="T164">播放內容由申請單位自行審核及負責。</text:span><text:span text:style-name="T165">承</text:span><text:span text:style-name="T166">辦單位基於技術作業等需要或檔案無法播放、不合規格、內容欠妥者，得要求申請單位修改（或刪除）內容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申</text:span><text:span text:style-name="T171">請單</text:span><text:span text:style-name="T172">位</text:span></text:p>
          </table:table-cell>
          <table:covered-table-cell/>
          <table:table-cell table:style-name="TableCell173" table:number-columns-spanned="3">
            <text:p text:style-name="P174"><text:span text:style-name="T175">秘書</text:span><text:span text:style-name="T176">室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申請人簽章</text:p>
          </table:table-cell>
          <table:table-cell table:style-name="TableCell180">
            <text:p text:style-name="P181">單位主管簽章</text:p>
          </table:table-cell>
          <table:table-cell table:style-name="TableCell182" table:number-columns-spanned="2">
            <text:p text:style-name="P183">承辦人</text:p>
          </table:table-cell>
          <table:covered-table-cell/>
          <table:table-cell table:style-name="TableCell184">
            <text:p text:style-name="P185">單位主管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-0.41472in" svg:width="3.74375in" svg:height="0.79167in" style:rel-width="scale" style:rel-height="scale"><draw:image xlink:href="media/image1.jpeg" xlink:type="simple" xlink:show="embed" xlink:actuate="onLoad"/><svg:title/><svg:desc>校徵-校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7-07-25T06:08:00Z</meta:creation-date>
    <dc:date>2017-07-25T06:08:00Z</dc:date>
    <meta:print-date>2017-07-25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