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1.5923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3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7437in" style:use-optimal-column-width="false"/>
    </style:style>
    <style:style style:name="TableColumn32" style:family="table-column">
      <style:table-column-properties style:column-width="1.9187in" style:use-optimal-column-width="false"/>
    </style:style>
    <style:style style:name="Table24" style:family="table">
      <style:table-properties style:width="7.0444in" style:rel-width="98.54%" fo:margin-left="0.075in" table:align="lef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902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03" style:family="table-row">
      <style:table-row-properties style:min-row-height="2.7562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2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26" style:family="table-row">
      <style:table-row-properties style:min-row-height="1.575in" style:use-optimal-row-height="false" fo:keep-together="always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Row143" style:family="table-row">
      <style:table-row-properties style:min-row-height="0.5902in" style:use-optimal-row-height="false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0.2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0.4722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olumn184" style:family="table-column">
      <style:table-column-properties style:column-width="1.2159in" style:use-optimal-column-width="false"/>
    </style:style>
    <style:style style:name="TableColumn185" style:family="table-column">
      <style:table-column-properties style:column-width="5.7888in" style:use-optimal-column-width="false"/>
    </style:style>
    <style:style style:name="Table183" style:family="table">
      <style:table-properties style:width="7.0048in" style:rel-width="98.56%" fo:margin-left="0.0756in" table:align="lef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Row189" style:family="table-row">
      <style:table-row-properties style:min-row-height="2.0868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fo:text-align="justify" style:line-height-at-least="0in">
        <style:tab-stops>
          <style:tab-stop style:type="left" style:position="0.2326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fo:break-before="page"/>
      <style:text-properties style:font-name-asian="標楷體" fo:font-size="8pt" style:font-size-asian="8pt" style:font-size-complex="8pt"/>
    </style:style>
    <style:style style:name="P223" style:parent-style-name="內文" style:family="paragraph">
      <style:text-properties style:font-name-asian="標楷體" fo:font-size="8pt" style:font-size-asian="8pt" style:font-size-complex="8pt"/>
    </style:style>
    <style:style style:name="P224" style:parent-style-name="內文" style:family="paragraph">
      <style:text-properties style:font-name-asian="標楷體" fo:font-size="8pt" style:font-size-asian="8pt" style:font-size-complex="8pt"/>
    </style:style>
    <style:style style:name="P225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新聞</text:span><text:span text:style-name="T4">宣</text:span><text:span text:style-name="T5">傳</text:span><text:span text:style-name="T6">申請表</text:span><text:span text:style-name="T7">　</text:span><text:span text:style-name="T8">　</text:span><text:span text:style-name="T9">編</text:span><text:span text:style-name="T10">　</text:span><text:span text:style-name="T11">　</text:span><text:span text:style-name="T12">號：</text:span><text:span text:style-name="T13">　　</text:span><text:span text:style-name="T14">　　　　</text:span><text:span text:style-name="T15">。</text:span></text:p>
      <text:p text:style-name="P16"><text:span text:style-name="T17">收</text:span><text:span text:style-name="T18">件日期</text:span><text:span text:style-name="T19">：</text:span><text:span text:style-name="T20">　　</text:span><text:span text:style-name="T21">年　月　日</text:span><text:span text:style-name="T22">　</text:span><text:span text:style-name="T23">　　　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項目</text:p>
            <text:p text:style-name="P36"><text:span text:style-name="T37">（</text:span><text:span text:style-name="T38">■</text:span><text:span text:style-name="T39">表示選取</text:span><text:span text:style-name="T40">）</text:span></text:p>
          </table:table-cell>
          <table:table-cell table:style-name="TableCell41" table:number-columns-spanned="7">
            <text:p text:style-name="P42"><text:span text:style-name="T43">□採</text:span><text:span text:style-name="T44">訪通知</text:span><text:span text:style-name="T45">－</text:span><text:span text:style-name="T46">活</text:span><text:span text:style-name="T47">動辦理前</text:span><text:span text:style-name="T48">，</text:span><text:span text:style-name="T49">邀請</text:span><text:span text:style-name="T50">媒</text:span><text:span text:style-name="T51">體記者蒞臨採訪</text:span><text:span text:style-name="T52">之</text:span><text:span text:style-name="T53">新聞稿件</text:span></text:p>
            <text:p text:style-name="P54">□新聞稿－活動辦理完竣，提供媒體記者報導參考之新聞稿件</text:p>
            <text:p text:style-name="P55"><text:span text:style-name="T56">□</text:span><text:span text:style-name="T57">校園頭條</text:span><text:span text:style-name="T58">－</text:span><text:span text:style-name="T59">發布</text:span><text:span text:style-name="T60">於彰化師大網站首頁校園頭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 table:number-rows-spanned="3">
            <text:p text:style-name="P67">新聞聯絡人</text:p>
          </table:table-cell>
          <table:covered-table-cell/>
          <table:table-cell table:style-name="TableCell68">
            <text:p text:style-name="P69">姓名/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2">
            <text:p text:style-name="P76">　年　　月　　日</text:p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>聯絡電話/行動電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活動日期</text:p>
          </table:table-cell>
          <table:table-cell table:style-name="TableCell85" table:number-columns-spanned="2">
            <text:p text:style-name="P86">　年　　月　　日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-mail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標</text:span><text:span text:style-name="T96">　</text:span><text:span text:style-name="T97">　</text:span><text:span text:style-name="T98">題：</text:span><text:span text:style-name="T99">（請務必填寫，建議</text:span><text:span text:style-name="T100">24</text:span><text:span text:style-name="T101">個字以內）</text:span></text:p>
            <text:p text:style-name="P102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內</text:span><text:span text:style-name="T107">　</text:span><text:span text:style-name="T108">　</text:span><text:span text:style-name="T109">容：</text:span><text:span text:style-name="T110">（文</text:span><text:span text:style-name="T111">字</text:span><text:span text:style-name="T112">內</text:span><text:span text:style-name="T113">容</text:span><text:span text:style-name="T114">至少</text:span><text:span text:style-name="T115">500</text:span><text:span text:style-name="T116">字以上，請</text:span><text:span text:style-name="T117">直</text:span><text:span text:style-name="T118">接</text:span><text:span text:style-name="T119">輸</text:span><text:span text:style-name="T120">入文字或以附件方式呈現，並請同意授權</text:span><text:span text:style-name="T121">由</text:span><text:span text:style-name="T122">公關與校友中心修改文字內容</text:span><text:span text:style-name="T123">）</text:span></text:p>
            <text:p text:style-name="P124">　　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照</text:span><text:span text:style-name="T130">　</text:span><text:span text:style-name="T131">　</text:span><text:span text:style-name="T132">片：</text:span><text:span text:style-name="T133">（</text:span><text:span text:style-name="T134">請</text:span><text:span text:style-name="T135">直接</text:span><text:span text:style-name="T136">貼上照片或以附件方式呈現，</text:span><text:span text:style-name="T137">並</text:span><text:span text:style-name="T138">依</text:span><text:span text:style-name="T139">序</text:span><text:span text:style-name="T140">填寫各張照片之文字說明</text:span><text:span text:style-name="T141">）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相關連結</text:span><text:span text:style-name="T147">：</text:span><text:span text:style-name="T148">（</text:span><text:span text:style-name="T149">請</text:span><text:span text:style-name="T150">附上活動相關網頁或新聞報</text:span><text:span text:style-name="T151">導連結</text:span><text:span text:style-name="T152">）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申請單位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公關與校友中心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申請人簽章</text:p>
          </table:table-cell>
          <table:covered-table-cell/>
          <table:table-cell table:style-name="TableCell162" table:number-columns-spanned="2">
            <text:p text:style-name="P163">單位主管簽章</text:p>
          </table:table-cell>
          <table:covered-table-cell/>
          <table:table-cell table:style-name="TableCell164" table:number-columns-spanned="3">
            <text:p text:style-name="P165">承辦人</text:p>
          </table:table-cell>
          <table:covered-table-cell/>
          <table:covered-table-cell/>
          <table:table-cell table:style-name="TableCell166">
            <text:p text:style-name="P167">單位主管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分機：</text:p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</table:table>
      <text:p text:style-name="內文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新聞宣傳申請說明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申請須知</text:span></text:p>
          </table:table-cell>
          <table:table-cell table:style-name="TableCell193">
            <text:p text:style-name="P194">1.<text:tab/>申請單位請主動提供新聞稿內容，文稿內容需包含活動特點、人事時地物</text:p>
            <text:p text:style-name="P195"><text:tab/>及相關人士看法。</text:p>
            <text:p text:style-name="P196">2.<text:s/>本申請表經申請單位主管簽核後，請於下述時間前送至公關與校友中心，</text:p>
            <text:p text:style-name="P197"><text:tab/>以利審核、發布及刊登。</text:p>
            <text:p text:style-name="P198"><text:tab/>(1)<text:s/>採訪通知：請於活動辦理一週前提出申請，並附活動流程。</text:p>
            <text:p text:style-name="P199"><text:tab/>(2)<text:s/>新<text:s/>聞<text:s/>稿：為符合新聞時效性，請於活動結束當天下午3點前送出。</text:p>
            <text:p text:style-name="P200"><text:tab/>(3)<text:s/>校園頭條：請於欲刊登日期一週前提出申請。</text:p>
            <text:p text:style-name="P201"><text:span text:style-name="T202">3.<text:s/></text:span><text:span text:style-name="T203">文</text:span><text:span text:style-name="T204">稿</text:span><text:span text:style-name="T205">內容及照片原始電子檔請寄至</text:span><text:span text:style-name="T206"><text:s/></text:span><text:a xlink:href="mailto:campnews@cc.ncue.edu.tw" office:target-frame-name="_top" xlink:show="replace"><text:span text:style-name="T207">campnews@cc.ncue.edu.tw</text:span></text:a><text:span text:style-name="T208"><text:s/></text:span><text:span text:style-name="T209">，並請於</text:span><text:span text:style-name="T210"><text:line-break/></text:span><text:span text:style-name="T211"><text:tab/></text:span><text:span text:style-name="T212">寄出後致電</text:span><text:span text:style-name="T213">公</text:span><text:span text:style-name="T214">關與校友中心</text:span><text:span text:style-name="T215">確認</text:span><text:span text:style-name="T216">（</text:span><text:span text:style-name="T217">分機</text:span><text:span text:style-name="T218">1225</text:span><text:span text:style-name="T219">）</text:span><text:span text:style-name="T220">，以利即時審核及刊登。</text:span></text:p>
          </table:table-cell>
        </table:table-row>
      </table:table>
      <text:p text:style-name="P221">104.8.1修訂版</text:p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73958in" svg:height="0.79167in" style:rel-width="scale" style:rel-height="scale"><draw:image xlink:href="media/image1.jpeg" xlink:type="simple" xlink:show="embed" xlink:actuate="onLoad"/><svg:title/><svg:desc>校徵-校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hium</meta:initial-creator>
    <dc:creator>admin</dc:creator>
    <meta:creation-date>2017-06-26T08:38:00Z</meta:creation-date>
    <dc:date>2017-06-26T08:38:00Z</dc:date>
    <meta:print-date>2015-08-06T09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3" meta:character-count="761" meta:row-count="5" meta:non-whitespace-character-count="649"/>
  </office:meta>
</office:document-meta>
</file>